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alfweg, Locatie M te 2689 (Koelwatergebouw, Kristalpromenade / Bietenboulevard), verzenddatum 05-10-2018, zaaknummer 2782197, olonummer 3861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1389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lfweg, Locatie M te 2689 (Koelwatergebouw, Kristalpromenade / Bietenboulevard), verzenddatum 05-10-2018, zaaknummer 2782197, olonummer 38610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93</meta:user-defined>
    <meta:user-defined meta:name="OVERHEIDop.GmbID/DC.identifier">gmb-2018-213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1165</meta:user-defined>
    <meta:user-defined meta:name="OVERHEIDop.woonplaats">Halfweg</meta:user-defined>
    <meta:user-defined meta:name="OVERHEIDop.straatnaam">Bietenboulevard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11435 488748</meta:user-defined>
    <meta:user-defined meta:name="OVERHEIDop.versieInformatie"/>
  </office:meta>
</office:document-meta>
</file>