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Haeckmate 43 en 45 (zaaknummer 66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ckmate 43 en 45 </text:span>
            <text:span text:style-name="nadrukvet">– </text:span>ontvangen 28 januari 2018 voor het plaatsen van een carport op de oprit van twee aangrenzend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Haeckmate 43 en 45 (zaaknummer 66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9</meta:user-defined>
    <meta:user-defined meta:name="OVERHEIDop.GmbID/DC.identifier">gmb-2018-2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K 43</meta:user-defined>
    <meta:user-defined meta:name="OVERHEIDop.woonplaats">Zwolle</meta:user-defined>
    <meta:user-defined meta:name="OVERHEIDop.straatnaam">Haeckmate</meta:user-defined>
    <meta:user-defined meta:name="OVERHEID.PostcodeHuisnummer/OVERHEIDop.postcodeHuisnummer">8014MK 45</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8 499692</meta:user-defined>
    <meta:user-defined meta:name="OVERHEID.EPSG28992/DC.spatial">204734 499696</meta:user-defined>
    <meta:user-defined meta:name="OVERHEIDop.versieInformatie"/>
  </office:meta>
</office:document-meta>
</file>