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Zandbos 46 A, 2134 DE  Hoofddorp, Kinderopvang Toverzand, het verlengen van de tijdelijke vergunning, betreffende het bouwen van een tijdelijke kinderopvang en buitenschoolse opvang Toverzand (voor een periode van 1 januari 2019 tot 1 januari 2029), datum besluit: 03-10-2018 (datum besluit is datum bekendmaking), zaak 8512184, OLO-nummer: 38546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88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8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8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bos 46 A, 2134 DE  Hoofddorp, Kinderopvang Toverzand, het verlengen van de tijdelijke vergunning, betreffende het bouwen van een tijdelijke kinderopvang en buitenschoolse opvang Toverzand (voor een periode van 1 januari 2019 tot 1 januari 2029), datum besluit: 03-10-2018 (datum besluit is datum bekendmaking), zaak 8512184, OLO-nummer: 38546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88</meta:user-defined>
    <meta:user-defined meta:name="OVERHEIDop.GmbID/DC.identifier">gmb-2018-21388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E 46a</meta:user-defined>
    <meta:user-defined meta:name="OVERHEIDop.woonplaats">Hoofddorp</meta:user-defined>
    <meta:user-defined meta:name="OVERHEIDop.straatnaam">Zand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716 480681</meta:user-defined>
    <meta:user-defined meta:name="OVERHEIDop.versieInformatie"/>
  </office:meta>
</office:document-meta>
</file>