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op de parkeerverordening gemeente Groningen 2014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
            <text:span text:style-name="nadrukcur">HEEFT BESLOTEN:</text:span>
          </text:p>
            <text:p text:style-name="al"/>
            <text:p text:style-name="al">
            <text:span text:style-name="nadrukcur">de Nadere Regels parkeren op de Parkeerverordening gemeente Groningen 2014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(Toepassingsgebied) lid 1 onder s luidt na wijziging als volgt:</text:p>
            <text:p text:style-name="al"/>
            <text:p text:style-name="al">s. Helpman: Het gebied begrensd door de Weg der Verenigde Naties, De spoorlijn Groningen - Nieuweschans/Assen, Helperpad, Helperbrink tot het kruispunt Helperbrink/Verlengde Hereweg, de oostzijde van de Verlengde Hereweg (even huisnummers), Hereweg tot de Weg der Verenigde Naties, Papiermolenlaan tot het kruispunt Papiermolenlaan/ Boutenspa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 lid 1 onder a luidt na wijziging als volgt:</text:p>
            <text:p text:style-name="al"/>
            <text:p text:style-name="al">a. van maandag tot en met woensdag en vrijdag van 10.00-18.00, donderdag van10.00-21.00 en zaterdag van 10.00- 17.00 uur, van zondag van 12.00-17.00 uur en gedurende nader aan te wijzen koopavonden tot 21.00 uur in de volgende straten: Wipstraat, Pijpstraat, Brouwerstraat, Nieuwe Ebbingestraat, Guyotplein, Nieuweweg en de parkeerplaats (P+R) gelegen ten noorden van de Parkweg onder het Emmaviaduct. Van maandag tot en met zaterdag (m.u.v. donderdag) van 9.00 -18.00 en op donderdag van 9.00 – 21.00u aan de Verlengde Hereweg tussen de Natte brug en de Van Royenlaan, het parkeerterrein aan het Helperplei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wijziging van de Nadere regels op de parkeerverordening gemeente Groningen 2014 treedt op de dag na de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2 juli 2018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 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88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de parkeerverordening gemeente Groningen 2014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86</meta:user-defined>
    <meta:user-defined meta:name="OVERHEIDop.GmbID/DC.identifier">gmb-2018-21388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Groningen</meta:user-defined>
    <meta:user-defined meta:name="DC.source">Gemeentewet, art. 149;1.0:v:BWBR0005416&amp;artikel=149</meta:user-defined>
    <meta:user-defined meta:name="DC.source">Parkeerverordening gemeente Groningen 2014;1.1:CVDR327321_2</meta:user-defined>
    <meta:user-defined meta:name="OVERHEIDop.referentienummer">7027287</meta:user-defined>
    <meta:user-defined meta:name="DCTERMS.alternative">Nadere Regels op de Parkeerverordening gemeente Groning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10-10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327334_12</meta:user-defined>
    <meta:user-defined meta:name="OVERHEIDop.versieInformatie"/>
  </office:meta>
</office:document-meta>
</file>