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plein 15 in Akersloot</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Castricum een aanvraag ontvangen voor een Omgevingsvergunning op locatie Julianaplein 15 in Akersloot. De aanvraag is geregistreerd onder zaaknummer WABO1801541. De aanvraag betreft het vergroten van de woning.</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38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plein 15 in Aker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84</meta:user-defined>
    <meta:user-defined meta:name="OVERHEIDop.GmbID/DC.identifier">gmb-2018-21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Z 15</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10644.8 508118</meta:user-defined>
    <meta:user-defined meta:name="OVERHEIDop.versieInformatie"/>
  </office:meta>
</office:document-meta>
</file>