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mmerweg 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heeft de gemeente Castricum een aanvraag ontvangen voor een Omgevingsvergunning op locatie Limmerweg 2 in Castricum. De aanvraag is geregistreerd onder zaaknummer WABO1801522. De aanvraag betreft het plaatsen van schapen schuilstallen (legalisatie)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8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immerweg 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83</meta:user-defined>
    <meta:user-defined meta:name="OVERHEIDop.GmbID/DC.identifier">gmb-2018-21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14.79 511058</meta:user-defined>
    <meta:user-defined meta:name="OVERHEIDop.versieInformatie"/>
  </office:meta>
</office:document-meta>
</file>