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weg 69 in Castricum</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gemeente Castricum een aanvraag ontvangen voor een Omgevingsvergunning op locatie Heereweg 69 in Castricum. De aanvraag is geregistreerd onder zaaknummer WABO1801543. De aanvraag betreft het bouwen van een woning en een Bed&amp;Breakfast.</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388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8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8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ereweg 69 in Cast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881</meta:user-defined>
    <meta:user-defined meta:name="OVERHEIDop.GmbID/DC.identifier">gmb-2018-213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B 69</meta:user-defined>
    <meta:user-defined meta:name="OVERHEID.PostcodeHuisnummer/OVERHEIDop.postcodeHuisnummer">1901MV 5</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05300.53 509130</meta:user-defined>
    <meta:user-defined meta:name="OVERHEID.EPSG28992/DC.spatial">105502.44 509181.44</meta:user-defined>
    <meta:user-defined meta:name="OVERHEIDop.versieInformatie"/>
  </office:meta>
</office:document-meta>
</file>