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inrichtingen, Asterdse Sluis 37 4823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6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sterdse Sluis 37 4823GL Breda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7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inrichtingen, Asterdse Sluis 37 4823G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78</meta:user-defined>
    <meta:user-defined meta:name="OVERHEIDop.GmbID/DC.identifier">gmb-2018-213878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L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42.32 404144.52</meta:user-defined>
    <meta:user-defined meta:name="OVERHEIDop.versieInformatie"/>
  </office:meta>
</office:document-meta>
</file>