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10daagse 2018 van vrijdag 19 oktober 2018 tot en met zondag 28 oktober 2018 van 11.00 uur tot 17.00 uur,1861LK, Bergen(NH), en  Bergen aan Zee, verzenddatum besluit 5 oktober 2018 (APV18008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387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10daagse 2018 van vrijdag 19 oktober 2018 tot en met zondag 28 oktober 2018 van 11.00 uur tot 17.00 uur,1861LK, Bergen(NH), en  Bergen aan Zee, verzenddatum besluit 5 oktober 2018 (APV1800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3876</meta:user-defined>
    <meta:user-defined meta:name="OVERHEIDop.GmbID/DC.identifier">gmb-2018-213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