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8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oktober 2018 met zaaknummer M-SLM180293 voor het verwijderen van asbest (dak schuur) op de locatie Graafjansdijk A 183 in Westdorpe. De sloopmelding is op {{besluitdatum}}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{{datum publicatie}}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87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A 183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75</meta:user-defined>
    <meta:user-defined meta:name="OVERHEIDop.GmbID/DC.identifier">gmb-2018-21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M 18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2.71 361626.9</meta:user-defined>
    <meta:user-defined meta:name="OVERHEIDop.versieInformatie"/>
  </office:meta>
</office:document-meta>
</file>