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Ossendrecht - Burgemeester Voeten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Burgemeester Voetenstraat 42, 4641 JD  Ossendrecht</text:p>
            <text:p text:style-name="common-al">Het gedeeltelijk slopen van een loods</text:p>
            <text:p text:style-name="common-al">Ontvangen 1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okto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387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87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87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Ossendrecht - Burgemeester Voetenstraat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874</meta:user-defined>
    <meta:user-defined meta:name="OVERHEIDop.GmbID/DC.identifier">gmb-2018-213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JD 42</meta:user-defined>
    <meta:user-defined meta:name="OVERHEIDop.woonplaats">Ossendrecht</meta:user-defined>
    <meta:user-defined meta:name="OVERHEIDop.straatnaam">Burgemeester Voeten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425 378812</meta:user-defined>
    <meta:user-defined meta:name="OVERHEIDop.versieInformatie"/>
  </office:meta>
</office:document-meta>
</file>