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Raadhuisstraat 79 -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Raadhuisstraat 79 - 83, 4631 NC Hoogerheide</text:p>
            <text:p text:style-name="common-al">Het slopen van de voormalige Rabobank en Phone House</text:p>
            <text:p text:style-name="common-al">Ontvangen 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87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Raadhuisstraat 79 -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872</meta:user-defined>
    <meta:user-defined meta:name="OVERHEIDop.GmbID/DC.identifier">gmb-2018-21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C 79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79 382335</meta:user-defined>
    <meta:user-defined meta:name="OVERHEIDop.versieInformatie"/>
  </office:meta>
</office:document-meta>
</file>