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Strand Zandvoort, 2018-06969, het tappen tijdens eind editie strandverblijf op 6 oktober 2018, verzonden 3 oktober 2018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386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6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6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tapontheffing Strand Zandvoort, 2018-06969, het tappen tijdens eind editie strandverblijf op 6 oktober 2018, verzonden 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867</meta:user-defined>
    <meta:user-defined meta:name="OVERHEIDop.GmbID/DC.identifier">gmb-2018-2138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meta:user-defined>
    <meta:user-defined meta:name="OVERHEIDop.woonplaats">Zandvoort</meta:user-defined>
    <meta:user-defined meta:name="OVERHEIDop.straatnaam">Boulevard Paulus Loo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5996 486845</meta:user-defined>
    <meta:user-defined meta:name="OVERHEIDop.versieInformatie"/>
  </office:meta>
</office:document-meta>
</file>