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Antwerpsestraatweg 150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Antwerpsestraatweg 150, 4631 RC Hoogerheide</text:p>
            <text:p text:style-name="common-al"> Uitvoeren van kabel- en leidingwerkzaamheden</text:p>
            <text:p text:style-name="common-al">Verzonden 2 oktober 2018</text:p>
            <text:p text:style-name="common-al"/>
            <text:p text:style-name="common-al">Tegen besluiten kunt u (tenzij bij het besluit anders is aangegeven) gedurende 6 weken na de datum van verzending aan de verzoeker, een bezwaarschrift indienen.</text:p>
            <text:p text:style-name="common-al">Inlichtingen over het maken van bezwaar of het instellen van beroep kunnen worden ingewonnen bij de centrale balie of via <text:a xlink:href="http://www.woensdrecht.nl /bezwaar" xlink:type="simple">www.woensdrecht.nl 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0 okto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13866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86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86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erheide - Antwerpsestraatweg 150 (kabels en leidingen, teleco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3866</meta:user-defined>
    <meta:user-defined meta:name="OVERHEIDop.GmbID/DC.identifier">gmb-2018-2138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RC 150</meta:user-defined>
    <meta:user-defined meta:name="OVERHEIDop.woonplaats">Hoogerheide</meta:user-defined>
    <meta:user-defined meta:name="OVERHEIDop.straatnaam">Antwerpsestraatweg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458 384257</meta:user-defined>
    <meta:user-defined meta:name="OVERHEIDop.versieInformatie"/>
  </office:meta>
</office:document-meta>
</file>