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plaatsen van een tuinberging op het perceel Reidklyster 20 te Hurdegaryp (Olonr. 39460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bouwen van een tuinberging op het perceel Reidklyster 20 te Hurdegaryp.</text:p>
            <text:p text:style-name="common-al">Olo nr. 3946039</text:p>
            <text:p text:style-name="common-al">Het plan ligt met ingang van <text:span text:style-name="nadrukvet">11 oktober 2018</text:span> gedurende twee weken ter inzage bij de publieksbalie Bouwen en Wenjen.</text:p>
            <text:p text:style-name="common-al">Gedurende de termijn van terinzagelegging kunnen belanghebbenden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386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86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86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het plaatsen van een tuinberging op het perceel Reidklyster 20 te Hurdegaryp (Olonr. 39460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865</meta:user-defined>
    <meta:user-defined meta:name="OVERHEIDop.GmbID/DC.identifier">gmb-2018-2138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JX 20</meta:user-defined>
    <meta:user-defined meta:name="OVERHEIDop.woonplaats">Hurdegaryp</meta:user-defined>
    <meta:user-defined meta:name="OVERHEIDop.straatnaam">Reidklyster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204 580686</meta:user-defined>
    <meta:user-defined meta:name="OVERHEIDop.versieInformatie"/>
  </office:meta>
</office:document-meta>
</file>