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text:list-style style:name="id1-3-2-1-1-10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(ex artikel 4:2 lid 1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de 5427</text:p>
            <text:p text:style-name="al">Het college van burgemeester en wethouders van Capelle aan den IJssel,</text:p>
            <text:p text:style-name="al">b e s l u i t :</text:p>
            <text:p text:style-name="al">vast te stellen het Aanwijzingsbesluit Collectieve Festiviteiten (ex artikel 4:2 lid 1 Algemene plaatselijke verordening Capelle aan den IJssel 2018)</text:p>
            <text:p text:style-name="al"/>
            <text:p text:style-name="al">Artikel 1 Koningsdag</text:p>
            <text:p text:style-name="al">De geluidsnormen bedoeld in de artikelen 2.17, 2.19 en 2.20 van het Activiteitenbesluit milieubeheer en artikel 4:4 van deze verordening gelden niet op Koningsdag.</text:p>
            <text:p text:style-name="al">Artikel 2 Slotbepalingen</text:p>
            <text:p text:style-name="al"/>
            <text:list text:style-name="id1-3-2-1-1-10">
              <text:list-item text:style-override="id1-3-2-1-1-10-1">
                <text:number/>
                <text:p text:style-name="al">1. Dit besluit treedt in werking de dag na de bekendmaking.</text:p>
              </text:list-item>
              <text:list-item text:style-override="id1-3-2-1-1-10-2">
                <text:number/>
                <text:p text:style-name="al">2. Het Aanwijzingsbesluit ex artikel 4:2, lid 1 APV 2013 - Aanwijzing collectieve festiviteiten wordt ingetrokken.</text:p>
              </text:list-item>
            </text:list>
            <text:p text:style-name="al">  </text:p>
            <text:p text:style-name="al">Aldus vastgesteld op 8 mei 2018.</text:p>
            <text:p text:style-name="al"> </text:p>
            <text:p text:style-name="al">Het college van burgemeester en wethouders,</text:p>
            <text:p text:style-name="al">de secretaris, de burgemeester,</text:p>
            <text:p text:style-name="al"> </text:p>
            <text:p text:style-name="al">drs. A. de Baat mr. P. Oskam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386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6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6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ollectieve Festiviteiten (ex artikel 4:2 lid 1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64</meta:user-defined>
    <meta:user-defined meta:name="OVERHEIDop.GmbID/DC.identifier">gmb-2018-213864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44_2</meta:user-defined>
    <meta:user-defined meta:name="OVERHEIDop.versieInformatie"/>
  </office:meta>
</office:document-meta>
</file>