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e Hoge Hof 8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18 een besluit genomen op de aanvraag met zaaknummer HOV-18-1572 voor het plaatsen van een tijdelijke voorziening unitbouw op locatie De Hoge Hof 8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9 okto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386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e Hoge Hof 8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3863</meta:user-defined>
    <meta:user-defined meta:name="OVERHEIDop.GmbID/DC.identifier">gmb-2018-213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EH 21b</meta:user-defined>
    <meta:user-defined meta:name="OVERHEID.PostcodeHuisnummer/OVERHEIDop.postcodeHuisnummer">6674BW 1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110 435651</meta:user-defined>
    <meta:user-defined meta:name="OVERHEID.EPSG28992/DC.spatial">179104.47 435669.89</meta:user-defined>
    <meta:user-defined meta:name="OVERHEIDop.versieInformatie"/>
  </office:meta>
</office:document-meta>
</file>