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Eindenhoutstraat 31, 2018-05777, gedeeltelijk volbouwen balkon 1e verdieping, verzonden 2 okto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5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5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5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Eindenhoutstraat 31, 2018-05777, gedeeltelijk volbouwen balkon 1e verdieping, verzonden 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55</meta:user-defined>
    <meta:user-defined meta:name="OVERHEIDop.GmbID/DC.identifier">gmb-2018-213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J 31</meta:user-defined>
    <meta:user-defined meta:name="OVERHEIDop.woonplaats">Haarlem</meta:user-defined>
    <meta:user-defined meta:name="OVERHEIDop.straatnaam">Einden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34 486908</meta:user-defined>
    <meta:user-defined meta:name="OVERHEIDop.versieInformatie"/>
  </office:meta>
</office:document-meta>
</file>