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rofessor J. Bronnerlaan 7, 2018-07283, plaatsen zonnepanelen zijgeveldakvlak, verzonden 28 september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852</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52</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52</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Professor J. Bronnerlaan 7, 2018-07283, plaatsen zonnepanelen zijgeveldakvlak, verzonden 28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852</meta:user-defined>
    <meta:user-defined meta:name="OVERHEIDop.GmbID/DC.identifier">gmb-2018-2138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PM 7</meta:user-defined>
    <meta:user-defined meta:name="OVERHEIDop.woonplaats">Haarlem</meta:user-defined>
    <meta:user-defined meta:name="OVERHEIDop.straatnaam">Professor J. Bronn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19 486554</meta:user-defined>
    <meta:user-defined meta:name="OVERHEIDop.versieInformatie"/>
  </office:meta>
</office:document-meta>
</file>