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78, 2871 EB in Schoonhoven</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een aanvraag ontvangen voor een omgevingsvergunning voor het verneiuwen van het dak en het plaatsen van een dakopbouw op locatie Havenstraat 78, 2871 EB in Schoonhoven. De aanvraag is geregistreerd onder zaaknummer SXO-201802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8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 78, 2871 E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85</meta:user-defined>
    <meta:user-defined meta:name="OVERHEIDop.GmbID/DC.identifier">gmb-2018-2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53 439798</meta:user-defined>
    <meta:user-defined meta:name="OVERHEIDop.versieInformatie"/>
  </office:meta>
</office:document-meta>
</file>