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Heymansstraat 128A en Huiskampweg 1A, 1B, 1C, 1D, 1E, 1F en 3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Heymansstraat 128A en Huiskampweg 1A, 1B, 1C, 1D, 1E, 1F en 3A te Venlo.</text:span>
          </text:p>
            <text:p text:style-name="common-al">Voor het plaatsen van 6 woonunits</text:p>
            <text:p text:style-name="common-al">Kenmerk 522811</text:p>
            <text:p text:style-name="common-al"/>
            <text:p text:style-name="common-al">
            <text:span text:style-name="nadrukvet">
              <text:span text:style-name="nadrukvet">Inzage</text:span>
            </text:span>
          </text:p>
            <text:p text:style-name="common-al">De aanvraag, het besluit en de overige bijbehorende stukken liggen met ingang van11 oktober 2018 tot en met 22 oktober 2018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1702HEYMANS-VA01</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384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4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4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Heymansstraat 128A en Huiskampweg 1A, 1B, 1C, 1D, 1E, 1F en 3A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848</meta:user-defined>
    <meta:user-defined meta:name="OVERHEIDop.GmbID/DC.identifier">gmb-2018-213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NS 128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933.21 376621.26</meta:user-defined>
    <meta:user-defined meta:name="OVERHEIDop.versieInformatie"/>
  </office:meta>
</office:document-meta>
</file>