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/verbouwen van schuren op het perceel De Stokte 10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oktober 2018 een besluit genomen op de aanvraag met zaaknummer Z/18/588270 voor een Omgevingsvergunning voor het vervangen/verbouwen van schuren op locatie De Stokte 10 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84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4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4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/verbouwen van schuren op het perceel De Stokte 10 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3847</meta:user-defined>
    <meta:user-defined meta:name="OVERHEIDop.GmbID/DC.identifier">gmb-2018-21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D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351 504957</meta:user-defined>
    <meta:user-defined meta:name="OVERHEIDop.versieInformatie"/>
  </office:meta>
</office:document-meta>
</file>