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oorlaan ongenummerd ter hoogte van 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pseudoplatanus (stamdiameter 35cm), staande naast het spoor bij de Spoorlaan ongenummerd ter hoogte van nummer 4 bij kilometer 21.8 aan de linkerzijde</text:p>
            <text:p text:style-name="common-al"/>
            <text:p text:style-name="common-al">Ons kenmerk: 20181938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poorlaan ongenummerd ter hoogte van nummer 4</text:p>
            <text:p text:style-name="tussenkopcur">
            <text:span text:style-name="nadrukvet">Ontvangstdatum aanvraag:</text:span>
          </text:p>
            <text:p text:style-name="common-al">4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84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poorlaan ongenummerd ter hoogte van nummer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43</meta:user-defined>
    <meta:user-defined meta:name="OVERHEIDop.GmbID/DC.identifier">gmb-2018-213843</meta:user-defined>
    <meta:user-defined meta:name="OVERHEID.TaxonomieBeleidsagenda/OVERHEID.category">Ruimte en infrastructuur | Organisatie en beleid</meta:user-defined>
    <meta:user-defined meta:name="DCTERMS.abstract">Het kappen van 1 Acer pseudoplatanus (stamdiameter 35cm), staande naast het spoor bij de Spoorlaan ongenummerd ter hoogte van nummer 4 bij kilometer 21.8 aan de linkerzijde</meta:user-defined>
    <meta:user-defined meta:name="OVERHEIDop.referentienummer">201819382/69200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6225.265 452544.832</meta:user-defined>
    <meta:user-defined meta:name="OVERHEIDop.versieInformatie"/>
  </office:meta>
</office:document-meta>
</file>