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nnovatieweg 10 j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oktober 2018 een aanvraag omgevingsvergunning met zaaknummer <text:span text:style-name="nadrukvet">W-AOV180480 </text:span>hebben ontvangen voor het plaatsen van units (kleedruimte en kantine) voor tijdelijk gebruik op de locatie<text:span text:style-name="nadrukvet"> Innovatieweg 10 j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384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4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4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Innovatieweg 10 j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842</meta:user-defined>
    <meta:user-defined meta:name="OVERHEIDop.GmbID/DC.identifier">gmb-2018-213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NH 6a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422.47 373549.13</meta:user-defined>
    <meta:user-defined meta:name="OVERHEIDop.versieInformatie"/>
  </office:meta>
</office:document-meta>
</file>