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87 te Noardburgum het kappen van 2 wilgen</text:p>
      <text:section text:name="zakelijke-mededeling_id1-3-2" text:style-name="zakelijke-mededeling">
        <text:section text:name="zakelijke-mededeling-tekst_id1-3-2-1" text:style-name="zakelijke-mededeling-tekst">
          <text:section text:name="tekst_id1-3-2-1-1" text:style-name="tekst">
            <text:p text:style-name="common-al">Zevenhuisterweg 87 te Noardburgum</text:p>
            <text:p text:style-name="common-al">Z-HZ_WABO-2018-1107    Olo: 3902581</text:p>
            <text:p text:style-name="common-al">het kappen van 2 wilgen</text:p>
            <text:p text:style-name="common-al">Datum ontvangst: 10 september 2018</text:p>
            <text:p text:style-name="common-al">Datum bekendmaking besluit: 0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87 te Noardburgum het kappen van 2 wi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41</meta:user-defined>
    <meta:user-defined meta:name="OVERHEIDop.GmbID/DC.identifier">gmb-2018-213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K 87</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49 582774</meta:user-defined>
    <meta:user-defined meta:name="OVERHEIDop.versieInformatie"/>
  </office:meta>
</office:document-meta>
</file>