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8-07612, promotiestandplaats tbv signeersessie en weggeven zes minuten boekjes op 17 oktober 2018,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Stationsplein, 2018-07612, promotiestandplaats tbv signeersessie en weggeven zes minuten boekjes op 17 oktober 2018,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40</meta:user-defined>
    <meta:user-defined meta:name="OVERHEIDop.GmbID/DC.identifier">gmb-2018-2138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