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ongenummerd (naast nr. 35) te Sevenum, verleende omgevingsvergunning voor inrit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mgevingsvergunning voor aanleg van een inrit en duiker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Omgeving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omgevingsvergunning is verzonden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Omgeving Postbus 6005 5960 AA Horst <text:span text:style-name="nadrukvet"/>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 Postbus 5700, 6202 MA Maastricht.</text:p>
            <text:p text:style-name="common-al"/>
            <text:p text:style-name="common-al">
            <text:span text:style-name="nadrukvet">Meer informatie</text:span> 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rst, 5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83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3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3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ongenummerd (naast nr. 35) te Sevenum, verleende omgevingsvergunning voor inrit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39</meta:user-defined>
    <meta:user-defined meta:name="OVERHEIDop.GmbID/DC.identifier">gmb-2018-213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S 35</meta:user-defined>
    <meta:user-defined meta:name="OVERHEIDop.woonplaats">Sevenum</meta:user-defined>
    <meta:user-defined meta:name="OVERHEIDop.straatnaam">Venlo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83 380223</meta:user-defined>
    <meta:user-defined meta:name="OVERHEIDop.versieInformatie"/>
  </office:meta>
</office:document-meta>
</file>