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ijsbergseweg 300A 4838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02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ijsbergseweg 300A 4838EG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83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3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3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Rijsbergseweg 300A 4838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838</meta:user-defined>
    <meta:user-defined meta:name="OVERHEIDop.GmbID/DC.identifier">gmb-2018-213838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G 3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01.049 396673.398</meta:user-defined>
    <meta:user-defined meta:name="OVERHEIDop.versieInformatie"/>
  </office:meta>
</office:document-meta>
</file>