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11 D, 2018-07569, verkopen van oliebollen op 1 november t/m 31 december 2018, verzonden 1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3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Prinses Beatrixplein 11 D, 2018-07569, verkopen van oliebollen op 1 november t/m 31 december 2018, verzonden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37</meta:user-defined>
    <meta:user-defined meta:name="OVERHEIDop.GmbID/DC.identifier">gmb-2018-213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B 9 ii</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2 488093</meta:user-defined>
    <meta:user-defined meta:name="OVERHEIDop.versieInformatie"/>
  </office:meta>
</office:document-meta>
</file>