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umerdaam 47 te Burgum het kappen van een populus</text:p>
      <text:section text:name="zakelijke-mededeling_id1-3-2" text:style-name="zakelijke-mededeling">
        <text:section text:name="zakelijke-mededeling-tekst_id1-3-2-1" text:style-name="zakelijke-mededeling-tekst">
          <text:section text:name="tekst_id1-3-2-1-1" text:style-name="tekst">
            <text:p text:style-name="common-al">Burgumerdaam 47 te Burgum</text:p>
            <text:p text:style-name="common-al">Z-HZ_WABO-2018-1106    Olo: 3902495</text:p>
            <text:p text:style-name="common-al">het kappen van een populus</text:p>
            <text:p text:style-name="common-al">Datum ontvangst: 10 september 2018</text:p>
            <text:p text:style-name="common-al">Datum bekendmaking besluit: 01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83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3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umerdaam 47 te Burgum het kappen van een popul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836</meta:user-defined>
    <meta:user-defined meta:name="OVERHEIDop.GmbID/DC.identifier">gmb-2018-2138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C 47</meta:user-defined>
    <meta:user-defined meta:name="OVERHEIDop.woonplaats">Burgum</meta:user-defined>
    <meta:user-defined meta:name="OVERHEIDop.straatnaam">Burgumerdaa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71 577988</meta:user-defined>
    <meta:user-defined meta:name="OVERHEIDop.versieInformatie"/>
  </office:meta>
</office:document-meta>
</file>