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18-07373, promotiecampagne voor Yoni tampons op 13 oktober 2018, verzonden 1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3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3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3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Stationsplein, 2018-07373, promotiecampagne voor Yoni tampons op 13 oktober 2018, verzonden 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35</meta:user-defined>
    <meta:user-defined meta:name="OVERHEIDop.GmbID/DC.identifier">gmb-2018-2138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N 108</meta:user-defined>
    <meta:user-defined meta:name="OVERHEIDop.woonplaats">Haarlem</meta:user-defined>
    <meta:user-defined meta:name="OVERHEIDop.straatnaam">Stati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8 489078</meta:user-defined>
    <meta:user-defined meta:name="OVERHEIDop.versieInformatie"/>
  </office:meta>
</office:document-meta>
</file>