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ohanna Naber-erf 38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781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zijdakvlak van de woning</text:p>
            <text:p text:style-name="common-al">
            <text:span text:style-name="nadrukvet">Locatie: Johanna Naber-erf 389 te Dordrecht</text:span>
          </text:p>
            <text:p text:style-name="common-al">Datum besluit: 5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3833</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33</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33</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Johanna Naber-erf 38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833</meta:user-defined>
    <meta:user-defined meta:name="OVERHEIDop.GmbID/DC.identifier">gmb-2018-213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HL 38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10016 423908</meta:user-defined>
    <meta:user-defined meta:name="OVERHEIDop.versieInformatie"/>
  </office:meta>
</office:document-meta>
</file>