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rtikel 2:11APV) Spaarne 45, 2018-07571, openbreken openbare weg op 28 september 2018, verzonden 27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3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artikel 2:11APV) Spaarne 45, 2018-07571, openbreken openbare weg op 28 september 2018, verzon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31</meta:user-defined>
    <meta:user-defined meta:name="OVERHEIDop.GmbID/DC.identifier">gmb-2018-213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E 45</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9 488156</meta:user-defined>
    <meta:user-defined meta:name="OVERHEIDop.versieInformatie"/>
  </office:meta>
</office:document-meta>
</file>