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ond station Haarlem, 2018-07378, werkzaamheden aan het spoor op 14 oktober 2018, verzonden 2 oktober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2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2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2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Rond station Haarlem, 2018-07378, werkzaamheden aan het spoor op 14 oktober 2018, verzonden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28</meta:user-defined>
    <meta:user-defined meta:name="OVERHEIDop.GmbID/DC.identifier">gmb-2018-213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