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hogen nok voor en achtergevel, Cederlaan 38 (zaaknummer 4682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derlaan 38</text:span> – voor het verhogen van de nok op de voor en achtergevel van de woning, verzonden op 5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8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hogen nok voor en achtergevel, Cederlaan 38 (zaaknummer 4682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27</meta:user-defined>
    <meta:user-defined meta:name="OVERHEIDop.GmbID/DC.identifier">gmb-2018-21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ZL</meta:user-defined>
    <meta:user-defined meta:name="OVERHEIDop.woonplaats">Zwolle</meta:user-defined>
    <meta:user-defined meta:name="OVERHEIDop.straatnaam">Ced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87 504293</meta:user-defined>
    <meta:user-defined meta:name="OVERHEIDop.versieInformatie"/>
  </office:meta>
</office:document-meta>
</file>