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yserswey 73 A t/m J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67997, Keyserswey 73 A t/m J te Noordwijk, het bouwen van een verzamelbedrijfsgebouw, 02-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82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2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2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eyserswey 73 A t/m J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25</meta:user-defined>
    <meta:user-defined meta:name="OVERHEIDop.GmbID/DC.identifier">gmb-2018-213825</meta:user-defined>
    <meta:user-defined meta:name="OVERHEID.TaxonomieBeleidsagenda/OVERHEID.category">Huisvesting | Organisatie en beleid</meta:user-defined>
    <meta:user-defined meta:name="OVERHEIDop.referentienummer">2018067997</meta:user-defined>
    <meta:user-defined meta:name="DCTERMS.abstract">het bouwen van een verzamelbedrijfsgebouw, 02-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X 75</meta:user-defined>
    <meta:user-defined meta:name="OVERHEIDop.woonplaats">Noordwijk</meta:user-defined>
    <meta:user-defined meta:name="OVERHEIDop.straatnaam">Keyserswey</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83 469969</meta:user-defined>
    <meta:user-defined meta:name="OVERHEIDop.versieInformatie"/>
  </office:meta>
</office:document-meta>
</file>