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Rectificatie, Parklaan 108, 2018-07393, filmopname Saved by the Bell op 28 september t/m 3 december 2018, verzonden 3 okto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2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2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2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Rectificatie, Parklaan 108, 2018-07393, filmopname Saved by the Bell op 28 september t/m 3 december 2018, verzonden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24</meta:user-defined>
    <meta:user-defined meta:name="OVERHEIDop.GmbID/DC.identifier">gmb-2018-213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Z 108</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6 488869</meta:user-defined>
    <meta:user-defined meta:name="OVERHEIDop.versieInformatie"/>
  </office:meta>
</office:document-meta>
</file>