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elgradostraat 8, 2018-07151, kappen berk, te dicht op erfgrens, schade aan opstal, herplantplicht, verzonden 3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82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2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82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Belgradostraat 8, 2018-07151, kappen berk, te dicht op erfgrens, schade aan opstal, herplantplicht, verzonden 3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820</meta:user-defined>
    <meta:user-defined meta:name="OVERHEIDop.GmbID/DC.identifier">gmb-2018-2138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EC</meta:user-defined>
    <meta:user-defined meta:name="OVERHEIDop.woonplaats">Haarlem</meta:user-defined>
    <meta:user-defined meta:name="OVERHEIDop.straatnaam">Belgrado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17 485700</meta:user-defined>
    <meta:user-defined meta:name="OVERHEIDop.versieInformatie"/>
  </office:meta>
</office:document-meta>
</file>