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Container, bouwhekken en kabelhaspels, Heerenveen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Container, bouwhekken en kabelhaspels</text:p>
            <text:p text:style-name="common-al">Locatie: Heerenveenstraat 4</text:p>
            <text:p text:style-name="common-al">Datum: 26-3-2018 t/m 18-5-2018</text:p>
            <text:p text:style-name="common-al">Dossiernummer: 212536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8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Container, bouwhekken en kabelhaspels, Heerenve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82</meta:user-defined>
    <meta:user-defined meta:name="OVERHEIDop.GmbID/DC.identifier">gmb-2018-213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KL 4</meta:user-defined>
    <meta:user-defined meta:name="OVERHEIDop.woonplaats">Arnhem</meta:user-defined>
    <meta:user-defined meta:name="OVERHEIDop.straatnaam">Heerenv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16 440102</meta:user-defined>
    <meta:user-defined meta:name="OVERHEIDop.versieInformatie"/>
  </office:meta>
</office:document-meta>
</file>