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 realiseren van een recreatief nachtverblijf / plattelandskamers aan de Langstraat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realiseren van een recreatief nachtverblijf / plattelandskamers aan de Langstraat 10, 7451ND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8004</text:span>-03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6 oktober 2018,</text:span>
            <text:span text:style-name="datum"/>
          </text:p>
          </text:section>
          <text:section text:name="ondertekening_id1-3-2-2-2">
            <text:p><text:span text:style-name="organisatie"/></text:p>
            <text:p>Burgemeester en wethouders Rijssen-Holten,</text:p>
            <text:p><text:span text:style-name="deze"/></text:p>
            <text:p>Namens deze:</text:p>
            <text:p><text:span text:style-name="ondertekening_naam"><text:span text:style-name="voornaam">A.C. Hofland, burgemeester</text:span><text:span text:style-name="achternaam"/></text:span></text:p>
            <text:p><text:span text:style-name="ondertekening_naam"><text:span text:style-name="voornaam">A.C. van Eck, </text:span><text:span text:style-name="achternaam">gemeentesecretaris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 realiseren van een recreatief nachtverblijf / plattelandskamers aan de Langstraat 10 in 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3818</meta:user-defined>
    <meta:user-defined meta:name="OVERHEIDop.GmbID/DC.identifier">gmb-2018-213818</meta:user-defined>
    <meta:user-defined meta:name="OVERHEID.TaxonomieBeleidsagenda/OVERHEID.category">Ruimte en infrastructuur | Organisatie en beleid</meta:user-defined>
    <meta:user-defined meta:name="OVERHEIDop.referentienummer">NL.IMRO.1742.OVB2018004-0301</meta:user-defined>
    <meta:user-defined meta:name="DCTERMS.abstract">Ontwerpbesluit Langstraat 10, 7451ND Ho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ND 10</meta:user-defined>
    <meta:user-defined meta:name="OVERHEIDop.woonplaats">Holten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27065 475306</meta:user-defined>
    <meta:user-defined meta:name="OVERHEIDop.versieInformatie"/>
  </office:meta>
</office:document-meta>
</file>