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en Cuserhof, 2018-06512, kappen 3 walnootbomen, 1 goudiep, 1 esdoorn, 1 perenboom, i.v.m. herinrichting parkeerterrein, herplantplicht,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1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oen Cuserhof, 2018-06512, kappen 3 walnootbomen, 1 goudiep, 1 esdoorn, 1 perenboom, i.v.m. herinrichting parkeerterrein, herplantplicht,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16</meta:user-defined>
    <meta:user-defined meta:name="OVERHEIDop.GmbID/DC.identifier">gmb-2018-213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Z</meta:user-defined>
    <meta:user-defined meta:name="OVERHEIDop.woonplaats">Haarlem</meta:user-defined>
    <meta:user-defined meta:name="OVERHEIDop.straatnaam">Coen Cuser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0 487620</meta:user-defined>
    <meta:user-defined meta:name="OVERHEIDop.versieInformatie"/>
  </office:meta>
</office:document-meta>
</file>