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57 A, 2018-06236, vervangen zonwering, ontheffing handelen in strijd met regels ruimtelijke ordening,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1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57 A, 2018-06236, vervangen zonwering, ontheffing handelen in strijd met regels ruimtelijke ordening,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11</meta:user-defined>
    <meta:user-defined meta:name="OVERHEIDop.GmbID/DC.identifier">gmb-2018-213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E 57a</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1 487754</meta:user-defined>
    <meta:user-defined meta:name="OVERHEIDop.versieInformatie"/>
  </office:meta>
</office:document-meta>
</file>