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ytsegeast 69 te Tytsjerk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Lytsegeast 69 te Tytsjerk</text:p>
            <text:p text:style-name="common-al">Z-HZ_WABO-2018-1095    Olo: 3897641</text:p>
            <text:p text:style-name="common-al">het kappen van twee bomen</text:p>
            <text:p text:style-name="common-al">Datum ontvangst: 07 september 2018</text:p>
            <text:p text:style-name="common-al">Datum bekendmaking besluit: 01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81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1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1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ytsegeast 69 te Tytsjerk het kappen van twe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810</meta:user-defined>
    <meta:user-defined meta:name="OVERHEIDop.GmbID/DC.identifier">gmb-2018-2138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LJ 67</meta:user-defined>
    <meta:user-defined meta:name="OVERHEIDop.woonplaats">Tytsjerk</meta:user-defined>
    <meta:user-defined meta:name="OVERHEIDop.straatnaam">Lytsegeas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079 579108</meta:user-defined>
    <meta:user-defined meta:name="OVERHEIDop.versieInformatie"/>
  </office:meta>
</office:document-meta>
</file>