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19, 2018-07720, plaatsen zonnepanelen, activiteit monument,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pzingstraat 19, 2018-07720, plaatsen zonnepanelen, activiteit monument,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8</meta:user-defined>
    <meta:user-defined meta:name="OVERHEIDop.GmbID/DC.identifier">gmb-2018-213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