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8, 90, 92, 94 A, 94 ZW en 94 RD, 2018-05878, verbouwen panden, ontheffing handelen in strijd met regels ruimtelijke ordening,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wouderstraat 88, 90, 92, 94 A, 94 ZW en 94 RD, 2018-05878, verbouwen panden, ontheffing handelen in strijd met regels ruimtelijke ordening,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6</meta:user-defined>
    <meta:user-defined meta:name="OVERHEIDop.GmbID/DC.identifier">gmb-2018-213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88</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1 488278</meta:user-defined>
    <meta:user-defined meta:name="OVERHEIDop.versieInformatie"/>
  </office:meta>
</office:document-meta>
</file>