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8670, Koningin Wilhelmina Boulevard 20 te Noordwijk, het maken van een gevelrooster aan de zuidzijde, 03-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0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1</meta:user-defined>
    <meta:user-defined meta:name="OVERHEIDop.GmbID/DC.identifier">gmb-2018-213801</meta:user-defined>
    <meta:user-defined meta:name="OVERHEID.TaxonomieBeleidsagenda/OVERHEID.category">Huisvesting | Organisatie en beleid</meta:user-defined>
    <meta:user-defined meta:name="OVERHEIDop.referentienummer">2018158670</meta:user-defined>
    <meta:user-defined meta:name="DCTERMS.abstract">het maken van een gevelrooster aan de zuidzijde, 03-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4 473683</meta:user-defined>
    <meta:user-defined meta:name="OVERHEIDop.versieInformatie"/>
  </office:meta>
</office:document-meta>
</file>