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Robert Kochlaan 104-214, 2018-07022, renoveren gevel, verzonden 3 oktober 2018</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 en W heeft de bovenstaande omgevingsvergunning op grond van de Wabo verleend.</text:p>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13800</text:span><text:line-break/><text:date style:data-style-name="dag" text:fixed="true" text:date-value="2018-10-09"/><text:line-break/><text:date style:data-style-name="jaar" text:fixed="true" text:date-value="2018-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3800</text:span><text:date style:data-style-name="nicedate" text:fixed="true" text:date-value="2018-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3800</text:span><text:date style:data-style-name="nicedate" text:fixed="true" text:date-value="2018-10-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omgevingsvergunning Robert Kochlaan 104-214, 2018-07022, renoveren gevel, verzonden 3 oktober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09</meta:user-defined>
    <meta:user-defined meta:name="OVERHEIDop.publicationIssue">213800</meta:user-defined>
    <meta:user-defined meta:name="OVERHEIDop.GmbID/DC.identifier">gmb-2018-213800</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35BD 104f</meta:user-defined>
    <meta:user-defined meta:name="OVERHEIDop.woonplaats">Haarlem</meta:user-defined>
    <meta:user-defined meta:name="OVERHEIDop.straatnaam">Robert Kochlaan</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5395 486153</meta:user-defined>
    <meta:user-defined meta:name="OVERHEIDop.versieInformatie"/>
  </office:meta>
</office:document-meta>
</file>