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lassic Race Demo en Bedrijventerrein Hessenpoort (zaaknummer 697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ereniging B.O.T. vraagt een evenementenvergunning voor het houden van een Classic Race Demo op <text:span text:style-name="nadrukvet">17 juni 2018</text:span> locatie <text:span text:style-name="nadrukvet">bedrijventerrein Hessenpoor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8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lassic Race Demo en Bedrijventerrein Hessenpoort (zaaknummer 69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80</meta:user-defined>
    <meta:user-defined meta:name="OVERHEIDop.GmbID/DC.identifier">gmb-2018-21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Holstei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131 504994</meta:user-defined>
    <meta:user-defined meta:name="OVERHEIDop.versieInformatie"/>
  </office:meta>
</office:document-meta>
</file>