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14 A te Burgum het plaatsen van een frame met reclameborden op fierljepterrein</text:p>
      <text:section text:name="zakelijke-mededeling_id1-3-2" text:style-name="zakelijke-mededeling">
        <text:section text:name="zakelijke-mededeling-tekst_id1-3-2-1" text:style-name="zakelijke-mededeling-tekst">
          <text:section text:name="tekst_id1-3-2-1-1" text:style-name="tekst">
            <text:p text:style-name="common-al">Burgumerdaam 14 A te Burgum</text:p>
            <text:p text:style-name="common-al">Z-HZ_WABO-2018-1076    Olo: 3891937</text:p>
            <text:p text:style-name="common-al">het plaatsen van een frame met reclameborden op fierljepterrein</text:p>
            <text:p text:style-name="common-al">Datum ontvangst: 04 september 2018</text:p>
            <text:p text:style-name="common-al">Datum bekendmaking besluit: 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7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14 A te Burgum het plaatsen van een frame met reclameborden op fierljep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98</meta:user-defined>
    <meta:user-defined meta:name="OVERHEIDop.GmbID/DC.identifier">gmb-2018-213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14a</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89 578129</meta:user-defined>
    <meta:user-defined meta:name="OVERHEIDop.versieInformatie"/>
  </office:meta>
</office:document-meta>
</file>