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Lindenlaan 3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434</text:span>
          </text:p>
            <text:p text:style-name="common-al">Gemeente Amstelveen heeft op 5 oktober 2018 een besluit genomen op de aanvraag standplaatsvergunning voor Kraam voor kerstbestellingen van 21 tot 25 december 2018. De locatie is Lindenlaan 313 in Amstelvee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79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9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9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Lindenlaan 3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797</meta:user-defined>
    <meta:user-defined meta:name="OVERHEIDop.GmbID/DC.identifier">gmb-2018-213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M 31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3.61 478507.95</meta:user-defined>
    <meta:user-defined meta:name="OVERHEIDop.versieInformatie"/>
  </office:meta>
</office:document-meta>
</file>